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1"/><text:bookmark-start text:name="__RefHeading___lamentations_31_1"/><text:bookmark-start text:name="lamentations_31"/>Lamentations 3:1<text:bookmark-end text:name="__RefHeading___lamentations_31_1"/><text:bookmark-end text:name="lamentations_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m the man who has seen affliction under the rod of his wrath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m the man who has seen affliction by the rod of his wr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the one who has seen the afflictions that come from the rod of the LORD's ang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am the man that hath seen affliction by the rod of his wr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2:22" text:style-name="Internet_20_link" text:visited-style-name="Visited_20_Internet_20_Link">Lamentations 2:22</text:a> ← Lamentations 3:1 → <text:a xlink:type="simple" xlink:href="https://groveserver.com/bible/doku.php?id=lamentations_3:2" text:style-name="Internet_20_link" text:visited-style-name="Visited_20_Internet_20_Link">Lamentations 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7:30</meta:creation-date>
    <dc:creator>Generated</dc:creator>
    <dc:date>2025-11-10T05::37:30</dc:date>
    <dc:language>en-US</dc:language>
    <meta:editing-cycles>1</meta:editing-cycles>
    <meta:editing-duration>PT0S</meta:editing-duration>
    <dc:title>lamentations_3:1</dc:title>
  </office:meta>
</office:document-meta>
</file>