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3:10"/><text:bookmark-start text:name="__RefHeading___lamentations_310_1"/><text:bookmark-start text:name="lamentations_310"/>Lamentations 3:10<text:bookmark-end text:name="__RefHeading___lamentations_310_1"/><text:bookmark-end text:name="lamentations_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ִ֔י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is a bear lying in wait for me, a lion in hiding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ike a bear lying in wait, like a lion in hiding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has hidden like a bear or a lion, waiting to attack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ἄρκος      κρυφαίοι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was unto me as a bear lying in wait, and as a lion in secret plac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3:9" text:style-name="Internet_20_link" text:visited-style-name="Visited_20_Internet_20_Link">Lamentations 3:9</text:a> ← Lamentations 3:10 → <text:a xlink:type="simple" xlink:href="https://groveserver.com/bible/doku.php?id=lamentations_3:11" text:style-name="Internet_20_link" text:visited-style-name="Visited_20_Internet_20_Link">Lamentations 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3" text:style-name="Internet_20_link" text:visited-style-name="Visited_20_Internet_20_Link">Lamentatio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5:52</meta:creation-date>
    <dc:creator>Generated</dc:creator>
    <dc:date>2025-11-10T10::35:52</dc:date>
    <dc:language>en-US</dc:language>
    <meta:editing-cycles>1</meta:editing-cycles>
    <meta:editing-duration>PT0S</meta:editing-duration>
    <dc:title>lamentations_3:10</dc:title>
  </office:meta>
</office:document-meta>
</file>