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1"/><text:bookmark-start text:name="__RefHeading___lamentations_311_1"/><text:bookmark-start text:name="lamentations_311"/>Lamentations 3:11<text:bookmark-end text:name="__RefHeading___lamentations_311_1"/><text:bookmark-end text:name="lamentatio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aside my steps and tore me to pieces; he has made me desolat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ragged me from the path and mangled me and left me without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dragged me off the path and torn me in pieces, leaving me helpless and devast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turned aside my ways, and pulled me in pieces: he hath made me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0" text:style-name="Internet_20_link" text:visited-style-name="Visited_20_Internet_20_Link">Lamentations 3:10</text:a> ← Lamentations 3:11 → <text:a xlink:type="simple" xlink:href="https://groveserver.com/bible/doku.php?id=lamentations_3:12" text:style-name="Internet_20_link" text:visited-style-name="Visited_20_Internet_20_Link">Lamentatio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9</meta:creation-date>
    <dc:creator>Generated</dc:creator>
    <dc:date>2025-11-11T13::17:09</dc:date>
    <dc:language>en-US</dc:language>
    <meta:editing-cycles>1</meta:editing-cycles>
    <meta:editing-duration>PT0S</meta:editing-duration>
    <dc:title>lamentations_3:11</dc:title>
  </office:meta>
</office:document-meta>
</file>