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12"/><text:bookmark-start text:name="__RefHeading___lamentations_312_1"/><text:bookmark-start text:name="lamentations_312"/>Lamentations 3:12<text:bookmark-end text:name="__RefHeading___lamentations_312_1"/><text:bookmark-end text:name="lamentations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bent his bow and set me as a target for his arr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rew his bow and made me the target for his arro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drawn his bow and made me the target for his arro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νέτεινεν    ἐστήλωσέ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bent his bow, and set me as a mark for the arr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11" text:style-name="Internet_20_link" text:visited-style-name="Visited_20_Internet_20_Link">Lamentations 3:11</text:a> ← Lamentations 3:12 → <text:a xlink:type="simple" xlink:href="https://groveserver.com/bible/doku.php?id=lamentations_3:13" text:style-name="Internet_20_link" text:visited-style-name="Visited_20_Internet_20_Link">Lamentations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51</meta:creation-date>
    <dc:creator>Generated</dc:creator>
    <dc:date>2025-11-10T02::26:51</dc:date>
    <dc:language>en-US</dc:language>
    <meta:editing-cycles>1</meta:editing-cycles>
    <meta:editing-duration>PT0S</meta:editing-duration>
    <dc:title>lamentations_3:12</dc:title>
  </office:meta>
</office:document-meta>
</file>