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3"/><text:bookmark-start text:name="__RefHeading___lamentations_313_1"/><text:bookmark-start text:name="lamentations_313"/>Lamentations 3:13<text:bookmark-end text:name="__RefHeading___lamentations_313_1"/><text:bookmark-end text:name="lamentation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rove into my kidneys the arrows of his qui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ierced my heart with arrows from his qu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t his arrows deep into m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ήγαγεν     φαρέτρ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caused the arrows of his quiver to enter into my re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2" text:style-name="Internet_20_link" text:visited-style-name="Visited_20_Internet_20_Link">Lamentations 3:12</text:a> ← Lamentations 3:13 → <text:a xlink:type="simple" xlink:href="https://groveserver.com/bible/doku.php?id=lamentations_3:14" text:style-name="Internet_20_link" text:visited-style-name="Visited_20_Internet_20_Link">Lamentation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51</meta:creation-date>
    <dc:creator>Generated</dc:creator>
    <dc:date>2025-11-09T15::43:51</dc:date>
    <dc:language>en-US</dc:language>
    <meta:editing-cycles>1</meta:editing-cycles>
    <meta:editing-duration>PT0S</meta:editing-duration>
    <dc:title>lamentations_3:13</dc:title>
  </office:meta>
</office:document-meta>
</file>