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14"/><text:bookmark-start text:name="__RefHeading___lamentations_314_1"/><text:bookmark-start text:name="lamentations_314"/>Lamentations 3:14<text:bookmark-end text:name="__RefHeading___lamentations_314_1"/><text:bookmark-end text:name="lamentation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become the laughingstock of all peoples, the object of their taunts all day l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became the laughingstock of all my people; they mock me in song all day l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own people laugh at me. All day long they sing their mocking so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ενήθη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as a derision to all my people; and their song all the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13" text:style-name="Internet_20_link" text:visited-style-name="Visited_20_Internet_20_Link">Lamentations 3:13</text:a> ← Lamentations 3:14 → <text:a xlink:type="simple" xlink:href="https://groveserver.com/bible/doku.php?id=lamentations_3:15" text:style-name="Internet_20_link" text:visited-style-name="Visited_20_Internet_20_Link">Lamentations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03</meta:creation-date>
    <dc:creator>Generated</dc:creator>
    <dc:date>2025-11-11T01::21:03</dc:date>
    <dc:language>en-US</dc:language>
    <meta:editing-cycles>1</meta:editing-cycles>
    <meta:editing-duration>PT0S</meta:editing-duration>
    <dc:title>lamentations_3:14</dc:title>
  </office:meta>
</office:document-meta>
</file>