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15"/><text:bookmark-start text:name="__RefHeading___lamentations_315_1"/><text:bookmark-start text:name="lamentations_315"/>Lamentations 3:15<text:bookmark-end text:name="__RefHeading___lamentations_315_1"/><text:bookmark-end text:name="lamentations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filled me with bitterness; he has sated me with wormw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s filled me with bitter herbs and sated me with g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filled me with bitterness and given me a bitter cup of sorrow to drin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filled me with bitterness, he hath made me drunken with wormw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14" text:style-name="Internet_20_link" text:visited-style-name="Visited_20_Internet_20_Link">Lamentations 3:14</text:a> ← Lamentations 3:15 → <text:a xlink:type="simple" xlink:href="https://groveserver.com/bible/doku.php?id=lamentations_3:16" text:style-name="Internet_20_link" text:visited-style-name="Visited_20_Internet_20_Link">Lamentations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3:48</meta:creation-date>
    <dc:creator>Generated</dc:creator>
    <dc:date>2025-11-09T08::33:48</dc:date>
    <dc:language>en-US</dc:language>
    <meta:editing-cycles>1</meta:editing-cycles>
    <meta:editing-duration>PT0S</meta:editing-duration>
    <dc:title>lamentations_3:15</dc:title>
  </office:meta>
</office:document-meta>
</file>