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6"/><text:bookmark-start text:name="__RefHeading___lamentations_316_1"/><text:bookmark-start text:name="lamentations_316"/>Lamentations 3:16<text:bookmark-end text:name="__RefHeading___lamentations_316_1"/><text:bookmark-end text:name="lamentatio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made my teeth grind on gravel, and made me cower in ash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broken my teeth with gravel; he has trampled me in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made me chew on gravel. He has rolled me in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also broken my teeth with gravel stones, he hath covered me with a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5" text:style-name="Internet_20_link" text:visited-style-name="Visited_20_Internet_20_Link">Lamentations 3:15</text:a> ← Lamentations 3:16 → <text:a xlink:type="simple" xlink:href="https://groveserver.com/bible/doku.php?id=lamentations_3:17" text:style-name="Internet_20_link" text:visited-style-name="Visited_20_Internet_20_Link">Lamentatio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13</meta:creation-date>
    <dc:creator>Generated</dc:creator>
    <dc:date>2025-11-10T16::22:13</dc:date>
    <dc:language>en-US</dc:language>
    <meta:editing-cycles>1</meta:editing-cycles>
    <meta:editing-duration>PT0S</meta:editing-duration>
    <dc:title>lamentations_3:16</dc:title>
  </office:meta>
</office:document-meta>
</file>