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17"/><text:bookmark-start text:name="__RefHeading___lamentations_317_1"/><text:bookmark-start text:name="lamentations_317"/>Lamentations 3:17<text:bookmark-end text:name="__RefHeading___lamentations_317_1"/><text:bookmark-end text:name="lamentations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soul is bereft of peace; I have forgotten what happiness i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been deprived of peace; I have forgotten what prosperity 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ace has been stripped away, and I have forgotten what prosperity i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ώσατο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ast removed my soul far off from peace: I forgat prospe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16" text:style-name="Internet_20_link" text:visited-style-name="Visited_20_Internet_20_Link">Lamentations 3:16</text:a> ← Lamentations 3:17 → <text:a xlink:type="simple" xlink:href="https://groveserver.com/bible/doku.php?id=lamentations_3:18" text:style-name="Internet_20_link" text:visited-style-name="Visited_20_Internet_20_Link">Lamentations 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2:13</meta:creation-date>
    <dc:creator>Generated</dc:creator>
    <dc:date>2025-11-11T18::22:13</dc:date>
    <dc:language>en-US</dc:language>
    <meta:editing-cycles>1</meta:editing-cycles>
    <meta:editing-duration>PT0S</meta:editing-duration>
    <dc:title>lamentations_3:17</dc:title>
  </office:meta>
</office:document-meta>
</file>