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8"/><text:bookmark-start text:name="__RefHeading___lamentations_318_1"/><text:bookmark-start text:name="lamentations_318"/>Lamentations 3:18<text:bookmark-end text:name="__RefHeading___lamentations_318_1"/><text:bookmark-end text:name="lamentatio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say, “My endurance has perished; so has my hope from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say, “My splendor is gone and all that I had hoped from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y out, “My splendor is gone! Everything I had hoped for from the LORD is los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ἀπώλετο νεῖκό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My strength and my hope is perished from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7" text:style-name="Internet_20_link" text:visited-style-name="Visited_20_Internet_20_Link">Lamentations 3:17</text:a> ← Lamentations 3:18 → <text:a xlink:type="simple" xlink:href="https://groveserver.com/bible/doku.php?id=lamentations_3:19" text:style-name="Internet_20_link" text:visited-style-name="Visited_20_Internet_20_Link">Lamentatio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2</meta:creation-date>
    <dc:creator>Generated</dc:creator>
    <dc:date>2025-11-10T10::50:32</dc:date>
    <dc:language>en-US</dc:language>
    <meta:editing-cycles>1</meta:editing-cycles>
    <meta:editing-duration>PT0S</meta:editing-duration>
    <dc:title>lamentations_3:18</dc:title>
  </office:meta>
</office:document-meta>
</file>