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9"/><text:bookmark-start text:name="__RefHeading___lamentations_319_1"/><text:bookmark-start text:name="lamentations_319"/>Lamentations 3:19<text:bookmark-end text:name="__RefHeading___lamentations_319_1"/><text:bookmark-end text:name="lamentations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my affliction and my wanderings, the wormwood and the gal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member my affliction and my wandering, the bitterness and the g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ought of my suffering and homelessness is bitter beyond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ing mine affliction and my misery, the wormwood and the g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8" text:style-name="Internet_20_link" text:visited-style-name="Visited_20_Internet_20_Link">Lamentations 3:18</text:a> ← Lamentations 3:19 → <text:a xlink:type="simple" xlink:href="https://groveserver.com/bible/doku.php?id=lamentations_3:20" text:style-name="Internet_20_link" text:visited-style-name="Visited_20_Internet_20_Link">Lamentations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7:50</meta:creation-date>
    <dc:creator>Generated</dc:creator>
    <dc:date>2025-11-08T20::37:50</dc:date>
    <dc:language>en-US</dc:language>
    <meta:editing-cycles>1</meta:editing-cycles>
    <meta:editing-duration>PT0S</meta:editing-duration>
    <dc:title>lamentations_3:19</dc:title>
  </office:meta>
</office:document-meta>
</file>