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20"/><text:bookmark-start text:name="__RefHeading___lamentations_320_1"/><text:bookmark-start text:name="lamentations_320"/>Lamentations 3:20<text:bookmark-end text:name="__RefHeading___lamentations_320_1"/><text:bookmark-end text:name="lamentations_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soul continually remembers it and is bowed down within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ell remember them, and my soul is downcast within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never forget this awful time, as I grieve over my lo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αταδολεσχήσε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soul hath them still in remembrance, and is humbled i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19" text:style-name="Internet_20_link" text:visited-style-name="Visited_20_Internet_20_Link">Lamentations 3:19</text:a> ← Lamentations 3:20 → <text:a xlink:type="simple" xlink:href="https://groveserver.com/bible/doku.php?id=lamentations_3:21" text:style-name="Internet_20_link" text:visited-style-name="Visited_20_Internet_20_Link">Lamentations 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3:41</meta:creation-date>
    <dc:creator>Generated</dc:creator>
    <dc:date>2025-11-10T10::03:41</dc:date>
    <dc:language>en-US</dc:language>
    <meta:editing-cycles>1</meta:editing-cycles>
    <meta:editing-duration>PT0S</meta:editing-duration>
    <dc:title>lamentations_3:20</dc:title>
  </office:meta>
</office:document-meta>
</file>