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mentations_3:21"/><text:bookmark-start text:name="__RefHeading___lamentations_321_1"/><text:bookmark-start text:name="lamentations_321"/>Lamentations 3:21<text:bookmark-end text:name="__RefHeading___lamentations_321_1"/><text:bookmark-end text:name="lamentations_3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this I call to mind, and therefore I have hope: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et this I call to mind and therefore I have hope: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et I still dare to hope when I remember this: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is I recall to my mind, therefore have I hop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amentations_3:20" text:style-name="Internet_20_link" text:visited-style-name="Visited_20_Internet_20_Link">Lamentations 3:20</text:a> ← Lamentations 3:21 → <text:a xlink:type="simple" xlink:href="https://groveserver.com/bible/doku.php?id=lamentations_3:22" text:style-name="Internet_20_link" text:visited-style-name="Visited_20_Internet_20_Link">Lamentations 3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amentations" text:style-name="Internet_20_link" text:visited-style-name="Visited_20_Internet_20_Link">Lamentations</text:a> → <text:a xlink:type="simple" xlink:href="https://groveserver.com/bible/doku.php?id=lamentations_3" text:style-name="Internet_20_link" text:visited-style-name="Visited_20_Internet_20_Link">Lamentation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27:59</meta:creation-date>
    <dc:creator>Generated</dc:creator>
    <dc:date>2025-11-08T04::27:59</dc:date>
    <dc:language>en-US</dc:language>
    <meta:editing-cycles>1</meta:editing-cycles>
    <meta:editing-duration>PT0S</meta:editing-duration>
    <dc:title>lamentations_3:21</dc:title>
  </office:meta>
</office:document-meta>
</file>