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3:22"/><text:bookmark-start text:name="__RefHeading___lamentations_322_1"/><text:bookmark-start text:name="lamentations_322"/>Lamentations 3:22<text:bookmark-end text:name="__RefHeading___lamentations_322_1"/><text:bookmark-end text:name="lamentations_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teadfast love of the LORD never ceases; his mercies never come to an end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cause of the LORD's great love we are not consumed, for his compassions never fai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aithful love of the LORD never ends! His mercies never cea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t is of the LORD'S mercies that we are not consumed, because his compassions fail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3:21" text:style-name="Internet_20_link" text:visited-style-name="Visited_20_Internet_20_Link">Lamentations 3:21</text:a> ← Lamentations 3:22 → <text:a xlink:type="simple" xlink:href="https://groveserver.com/bible/doku.php?id=lamentations_3:23" text:style-name="Internet_20_link" text:visited-style-name="Visited_20_Internet_20_Link">Lamentations 3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3" text:style-name="Internet_20_link" text:visited-style-name="Visited_20_Internet_20_Link">Lamentatio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4:05</meta:creation-date>
    <dc:creator>Generated</dc:creator>
    <dc:date>2025-11-08T17::54:05</dc:date>
    <dc:language>en-US</dc:language>
    <meta:editing-cycles>1</meta:editing-cycles>
    <meta:editing-duration>PT0S</meta:editing-duration>
    <dc:title>lamentations_3:22</dc:title>
  </office:meta>
</office:document-meta>
</file>