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23"/><text:bookmark-start text:name="__RefHeading___lamentations_323_1"/><text:bookmark-start text:name="lamentations_323"/>Lamentations 3:23<text:bookmark-end text:name="__RefHeading___lamentations_323_1"/><text:bookmark-end text:name="lamentations_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are new every morning; great is your faithful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re new every morning; great is your faithful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reat is his faithfulness; his mercies begin afresh each morn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are new every morning: great is thy faithful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22" text:style-name="Internet_20_link" text:visited-style-name="Visited_20_Internet_20_Link">Lamentations 3:22</text:a> ← Lamentations 3:23 → <text:a xlink:type="simple" xlink:href="https://groveserver.com/bible/doku.php?id=lamentations_3:24" text:style-name="Internet_20_link" text:visited-style-name="Visited_20_Internet_20_Link">Lamentations 3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0:56</meta:creation-date>
    <dc:creator>Generated</dc:creator>
    <dc:date>2025-11-04T13::40:56</dc:date>
    <dc:language>en-US</dc:language>
    <meta:editing-cycles>1</meta:editing-cycles>
    <meta:editing-duration>PT0S</meta:editing-duration>
    <dc:title>lamentations_3:23</dc:title>
  </office:meta>
</office:document-meta>
</file>