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4"/><text:bookmark-start text:name="__RefHeading___lamentations_324_1"/><text:bookmark-start text:name="lamentations_324"/>Lamentations 3:24<text:bookmark-end text:name="__RefHeading___lamentations_324_1"/><text:bookmark-end text:name="lamentation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is my portion,” says my soul, “therefore I will hope in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y to myself, “The LORD is my portion; therefore I will wait for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y to myself, “The LORD is my inheritance; therefore, I will hope in hi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my portion, saith my soul; therefore will I hope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3" text:style-name="Internet_20_link" text:visited-style-name="Visited_20_Internet_20_Link">Lamentations 3:23</text:a> ← Lamentations 3:24 → <text:a xlink:type="simple" xlink:href="https://groveserver.com/bible/doku.php?id=lamentations_3:25" text:style-name="Internet_20_link" text:visited-style-name="Visited_20_Internet_20_Link">Lamentations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47</meta:creation-date>
    <dc:creator>Generated</dc:creator>
    <dc:date>2025-11-10T11::45:47</dc:date>
    <dc:language>en-US</dc:language>
    <meta:editing-cycles>1</meta:editing-cycles>
    <meta:editing-duration>PT0S</meta:editing-duration>
    <dc:title>lamentations_3:24</dc:title>
  </office:meta>
</office:document-meta>
</file>