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5"/><text:bookmark-start text:name="__RefHeading___lamentations_325_1"/><text:bookmark-start text:name="lamentations_325"/>Lamentations 3:25<text:bookmark-end text:name="__RefHeading___lamentations_325_1"/><text:bookmark-end text:name="lamentation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good to those who wait for him, to the soul who seek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good to those whose hope is in him, to the one who seeks h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good to those who depend on him, to those who search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good unto them that wait for him, to the soul that seek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4" text:style-name="Internet_20_link" text:visited-style-name="Visited_20_Internet_20_Link">Lamentations 3:24</text:a> ← Lamentations 3:25 → <text:a xlink:type="simple" xlink:href="https://groveserver.com/bible/doku.php?id=lamentations_3:26" text:style-name="Internet_20_link" text:visited-style-name="Visited_20_Internet_20_Link">Lamentations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00</meta:creation-date>
    <dc:creator>Generated</dc:creator>
    <dc:date>2025-11-10T17::50:00</dc:date>
    <dc:language>en-US</dc:language>
    <meta:editing-cycles>1</meta:editing-cycles>
    <meta:editing-duration>PT0S</meta:editing-duration>
    <dc:title>lamentations_3:25</dc:title>
  </office:meta>
</office:document-meta>
</file>