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mentations_3:26"/><text:bookmark-start text:name="__RefHeading___lamentations_326_1"/><text:bookmark-start text:name="lamentations_326"/>Lamentations 3:26<text:bookmark-end text:name="__RefHeading___lamentations_326_1"/><text:bookmark-end text:name="lamentations_3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t is good that one should wait quietly for the salvation of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t is good to wait quietly for the salvation of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it is good to wait quietly for salvation from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t is good that a man should both hope and quietly wait for the salvation of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amentations_3:25" text:style-name="Internet_20_link" text:visited-style-name="Visited_20_Internet_20_Link">Lamentations 3:25</text:a> ← Lamentations 3:26 → <text:a xlink:type="simple" xlink:href="https://groveserver.com/bible/doku.php?id=lamentations_3:27" text:style-name="Internet_20_link" text:visited-style-name="Visited_20_Internet_20_Link">Lamentations 3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amentations" text:style-name="Internet_20_link" text:visited-style-name="Visited_20_Internet_20_Link">Lamentations</text:a> → <text:a xlink:type="simple" xlink:href="https://groveserver.com/bible/doku.php?id=lamentations_3" text:style-name="Internet_20_link" text:visited-style-name="Visited_20_Internet_20_Link">Lamentatio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9:14</meta:creation-date>
    <dc:creator>Generated</dc:creator>
    <dc:date>2025-11-08T15::19:14</dc:date>
    <dc:language>en-US</dc:language>
    <meta:editing-cycles>1</meta:editing-cycles>
    <meta:editing-duration>PT0S</meta:editing-duration>
    <dc:title>lamentations_3:26</dc:title>
  </office:meta>
</office:document-meta>
</file>