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3:27"/><text:bookmark-start text:name="__RefHeading___lamentations_327_1"/><text:bookmark-start text:name="lamentations_327"/>Lamentations 3:27<text:bookmark-end text:name="__RefHeading___lamentations_327_1"/><text:bookmark-end text:name="lamentations_3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is good for a man that he bear the yoke in his you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is good for a man to bear the yoke while he is you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it is good for people to submit at an early age to the yoke of his discipline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t is good for a man that he bear the yoke in his yo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3:26" text:style-name="Internet_20_link" text:visited-style-name="Visited_20_Internet_20_Link">Lamentations 3:26</text:a> ← Lamentations 3:27 → <text:a xlink:type="simple" xlink:href="https://groveserver.com/bible/doku.php?id=lamentations_3:28" text:style-name="Internet_20_link" text:visited-style-name="Visited_20_Internet_20_Link">Lamentations 3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3" text:style-name="Internet_20_link" text:visited-style-name="Visited_20_Internet_20_Link">Lamentatio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3:54</meta:creation-date>
    <dc:creator>Generated</dc:creator>
    <dc:date>2025-11-10T22::13:54</dc:date>
    <dc:language>en-US</dc:language>
    <meta:editing-cycles>1</meta:editing-cycles>
    <meta:editing-duration>PT0S</meta:editing-duration>
    <dc:title>lamentations_3:27</dc:title>
  </office:meta>
</office:document-meta>
</file>