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8"/><text:bookmark-start text:name="__RefHeading___lamentations_328_1"/><text:bookmark-start text:name="lamentations_328"/>Lamentations 3:28<text:bookmark-end text:name="__RefHeading___lamentations_328_1"/><text:bookmark-end text:name="lamentations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im sit alone in silence when it is laid on hi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him sit alone in silence, for the LORD has laid it 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sit alone in silence beneath the LORD's de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θήσ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itteth alone and keepeth silence, because he hath borne it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7" text:style-name="Internet_20_link" text:visited-style-name="Visited_20_Internet_20_Link">Lamentations 3:27</text:a> ← Lamentations 3:28 → <text:a xlink:type="simple" xlink:href="https://groveserver.com/bible/doku.php?id=lamentations_3:29" text:style-name="Internet_20_link" text:visited-style-name="Visited_20_Internet_20_Link">Lamentations 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6</meta:creation-date>
    <dc:creator>Generated</dc:creator>
    <dc:date>2025-11-11T22::10:26</dc:date>
    <dc:language>en-US</dc:language>
    <meta:editing-cycles>1</meta:editing-cycles>
    <meta:editing-duration>PT0S</meta:editing-duration>
    <dc:title>lamentations_3:28</dc:title>
  </office:meta>
</office:document-meta>
</file>