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29"/><text:bookmark-start text:name="__RefHeading___lamentations_329_1"/><text:bookmark-start text:name="lamentations_329"/>Lamentations 3:29<text:bookmark-end text:name="__RefHeading___lamentations_329_1"/><text:bookmark-end text:name="lamentations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him put his mouth in the dust- there may yet be hop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him bury his face in the dust- there may yet be hop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lie face down in the dust, for there may be hope at l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putteth his mouth in the dust; if so be there may be ho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28" text:style-name="Internet_20_link" text:visited-style-name="Visited_20_Internet_20_Link">Lamentations 3:28</text:a> ← Lamentations 3:29 → <text:a xlink:type="simple" xlink:href="https://groveserver.com/bible/doku.php?id=lamentations_3:30" text:style-name="Internet_20_link" text:visited-style-name="Visited_20_Internet_20_Link">Lamentations 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25</meta:creation-date>
    <dc:creator>Generated</dc:creator>
    <dc:date>2025-11-10T07::07:25</dc:date>
    <dc:language>en-US</dc:language>
    <meta:editing-cycles>1</meta:editing-cycles>
    <meta:editing-duration>PT0S</meta:editing-duration>
    <dc:title>lamentations_3:29</dc:title>
  </office:meta>
</office:document-meta>
</file>