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"/><text:bookmark-start text:name="__RefHeading___lamentations_33_1"/><text:bookmark-start text:name="lamentations_33"/>Lamentations 3:3<text:bookmark-end text:name="__RefHeading___lamentations_33_1"/><text:bookmark-end text:name="lamentation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against me he turns his hand again and again the whole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he has turned his hand against me again and again,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turned his hand against me again and again,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against me is he turned; he turneth his hand against me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" text:style-name="Internet_20_link" text:visited-style-name="Visited_20_Internet_20_Link">Lamentations 3:2</text:a> ← Lamentations 3:3 → <text:a xlink:type="simple" xlink:href="https://groveserver.com/bible/doku.php?id=lamentations_3:4" text:style-name="Internet_20_link" text:visited-style-name="Visited_20_Internet_20_Link">Lamentation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30</meta:creation-date>
    <dc:creator>Generated</dc:creator>
    <dc:date>2025-11-11T19::24:30</dc:date>
    <dc:language>en-US</dc:language>
    <meta:editing-cycles>1</meta:editing-cycles>
    <meta:editing-duration>PT0S</meta:editing-duration>
    <dc:title>lamentations_3:3</dc:title>
  </office:meta>
</office:document-meta>
</file>