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30"/><text:bookmark-start text:name="__RefHeading___lamentations_330_1"/><text:bookmark-start text:name="lamentations_330"/>Lamentations 3:30<text:bookmark-end text:name="__RefHeading___lamentations_330_1"/><text:bookmark-end text:name="lamentations_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him give his cheek to the one who strikes, and let him be filled with insul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him offer his cheek to one who would strike him, and let him be filled with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turn the other cheek to those who strike them and accept the insults of thei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giveth his cheek to him that smiteth him: he is filled full with reproa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29" text:style-name="Internet_20_link" text:visited-style-name="Visited_20_Internet_20_Link">Lamentations 3:29</text:a> ← Lamentations 3:30 → <text:a xlink:type="simple" xlink:href="https://groveserver.com/bible/doku.php?id=lamentations_3:31" text:style-name="Internet_20_link" text:visited-style-name="Visited_20_Internet_20_Link">Lamentations 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33</meta:creation-date>
    <dc:creator>Generated</dc:creator>
    <dc:date>2025-11-06T05::48:33</dc:date>
    <dc:language>en-US</dc:language>
    <meta:editing-cycles>1</meta:editing-cycles>
    <meta:editing-duration>PT0S</meta:editing-duration>
    <dc:title>lamentations_3:30</dc:title>
  </office:meta>
</office:document-meta>
</file>