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31"/><text:bookmark-start text:name="__RefHeading___lamentations_331_1"/><text:bookmark-start text:name="lamentations_331"/>Lamentations 3:31<text:bookmark-end text:name="__RefHeading___lamentations_331_1"/><text:bookmark-end text:name="lamentations_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will not cast off forev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men are not cast off by the Lord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no one is abandoned by the Lord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πώσετ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 will not cast off for ev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30" text:style-name="Internet_20_link" text:visited-style-name="Visited_20_Internet_20_Link">Lamentations 3:30</text:a> ← Lamentations 3:31 → <text:a xlink:type="simple" xlink:href="https://groveserver.com/bible/doku.php?id=lamentations_3:32" text:style-name="Internet_20_link" text:visited-style-name="Visited_20_Internet_20_Link">Lamentations 3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2:26</meta:creation-date>
    <dc:creator>Generated</dc:creator>
    <dc:date>2025-11-09T15::42:26</dc:date>
    <dc:language>en-US</dc:language>
    <meta:editing-cycles>1</meta:editing-cycles>
    <meta:editing-duration>PT0S</meta:editing-duration>
    <dc:title>lamentations_3:31</dc:title>
  </office:meta>
</office:document-meta>
</file>