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2"/><text:bookmark-start text:name="__RefHeading___lamentations_332_1"/><text:bookmark-start text:name="lamentations_332"/>Lamentations 3:32<text:bookmark-end text:name="__RefHeading___lamentations_332_1"/><text:bookmark-end text:name="lamentations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, though he cause grief, he will have compassion according to the abundance of his steadfast lo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brings grief, he will show compassion, so great is his unfailing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he brings grief, he also shows compassion because of the greatness of his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gh he cause grief, yet will he have compassion according to the multitude of his merc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1" text:style-name="Internet_20_link" text:visited-style-name="Visited_20_Internet_20_Link">Lamentations 3:31</text:a> ← Lamentations 3:32 → <text:a xlink:type="simple" xlink:href="https://groveserver.com/bible/doku.php?id=lamentations_3:33" text:style-name="Internet_20_link" text:visited-style-name="Visited_20_Internet_20_Link">Lamentations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5:03</meta:creation-date>
    <dc:creator>Generated</dc:creator>
    <dc:date>2025-11-04T05::55:03</dc:date>
    <dc:language>en-US</dc:language>
    <meta:editing-cycles>1</meta:editing-cycles>
    <meta:editing-duration>PT0S</meta:editing-duration>
    <dc:title>lamentations_3:32</dc:title>
  </office:meta>
</office:document-meta>
</file>