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5"/><text:bookmark-start text:name="__RefHeading___lamentations_335_1"/><text:bookmark-start text:name="lamentations_335"/>Lamentations 3:35<text:bookmark-end text:name="__RefHeading___lamentations_335_1"/><text:bookmark-end text:name="lamentations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deny a man justice in the presence of the Most Hig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deny a man his rights before the Most Hig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y deprive others of their rights in defiance of the Most Hig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turn aside the right of a man before the face of the most Hig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4" text:style-name="Internet_20_link" text:visited-style-name="Visited_20_Internet_20_Link">Lamentations 3:34</text:a> ← Lamentations 3:35 → <text:a xlink:type="simple" xlink:href="https://groveserver.com/bible/doku.php?id=lamentations_3:36" text:style-name="Internet_20_link" text:visited-style-name="Visited_20_Internet_20_Link">Lamentations 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1</meta:creation-date>
    <dc:creator>Generated</dc:creator>
    <dc:date>2025-11-11T20::18:11</dc:date>
    <dc:language>en-US</dc:language>
    <meta:editing-cycles>1</meta:editing-cycles>
    <meta:editing-duration>PT0S</meta:editing-duration>
    <dc:title>lamentations_3:35</dc:title>
  </office:meta>
</office:document-meta>
</file>