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mentations_3:36"/><text:bookmark-start text:name="__RefHeading___lamentations_336_1"/><text:bookmark-start text:name="lamentations_336"/>Lamentations 3:36<text:bookmark-end text:name="__RefHeading___lamentations_336_1"/><text:bookmark-end text:name="lamentations_33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o subvert a man in his lawsuit, the Lord does not approv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o deprive a man of justice- would not the Lord see such things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f they twist justice in the courts– doesn't the Lord see all these things?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εἶπε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o subvert a man in his cause, the Lord approveth no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amentations_3:35" text:style-name="Internet_20_link" text:visited-style-name="Visited_20_Internet_20_Link">Lamentations 3:35</text:a> ← Lamentations 3:36 → <text:a xlink:type="simple" xlink:href="https://groveserver.com/bible/doku.php?id=lamentations_3:37" text:style-name="Internet_20_link" text:visited-style-name="Visited_20_Internet_20_Link">Lamentations 3:3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amentations" text:style-name="Internet_20_link" text:visited-style-name="Visited_20_Internet_20_Link">Lamentations</text:a> → <text:a xlink:type="simple" xlink:href="https://groveserver.com/bible/doku.php?id=lamentations_3" text:style-name="Internet_20_link" text:visited-style-name="Visited_20_Internet_20_Link">Lamentation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2::13:16</meta:creation-date>
    <dc:creator>Generated</dc:creator>
    <dc:date>2025-11-10T22::13:16</dc:date>
    <dc:language>en-US</dc:language>
    <meta:editing-cycles>1</meta:editing-cycles>
    <meta:editing-duration>PT0S</meta:editing-duration>
    <dc:title>lamentations_3:36</dc:title>
  </office:meta>
</office:document-meta>
</file>