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37"/><text:bookmark-start text:name="__RefHeading___lamentations_337_1"/><text:bookmark-start text:name="lamentations_337"/>Lamentations 3:37<text:bookmark-end text:name="__RefHeading___lamentations_337_1"/><text:bookmark-end text:name="lamentations_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has spoken and it came to pass, unless the Lord has commanded i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can speak and have it happen if the Lord has not decreed i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can command things to happen without the Lord's permissio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εἶπεν  ἐγενήθ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he that saith, and it cometh to pass, when the Lord commandeth it no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36" text:style-name="Internet_20_link" text:visited-style-name="Visited_20_Internet_20_Link">Lamentations 3:36</text:a> ← Lamentations 3:37 → <text:a xlink:type="simple" xlink:href="https://groveserver.com/bible/doku.php?id=lamentations_3:38" text:style-name="Internet_20_link" text:visited-style-name="Visited_20_Internet_20_Link">Lamentations 3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17</meta:creation-date>
    <dc:creator>Generated</dc:creator>
    <dc:date>2025-11-11T00::42:17</dc:date>
    <dc:language>en-US</dc:language>
    <meta:editing-cycles>1</meta:editing-cycles>
    <meta:editing-duration>PT0S</meta:editing-duration>
    <dc:title>lamentations_3:37</dc:title>
  </office:meta>
</office:document-meta>
</file>