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8"/><text:bookmark-start text:name="__RefHeading___lamentations_338_1"/><text:bookmark-start text:name="lamentations_338"/>Lamentations 3:38<text:bookmark-end text:name="__RefHeading___lamentations_338_1"/><text:bookmark-end text:name="lamentations_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not from the mouth of the Most High that good and bad co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it not from the mouth of the Most High that both calamities and good things co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 not the Most High send both calamity and goo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the mouth of the most High proceedeth not evil and g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7" text:style-name="Internet_20_link" text:visited-style-name="Visited_20_Internet_20_Link">Lamentations 3:37</text:a> ← Lamentations 3:38 → <text:a xlink:type="simple" xlink:href="https://groveserver.com/bible/doku.php?id=lamentations_3:39" text:style-name="Internet_20_link" text:visited-style-name="Visited_20_Internet_20_Link">Lamentations 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28</meta:creation-date>
    <dc:creator>Generated</dc:creator>
    <dc:date>2025-11-04T13::48:28</dc:date>
    <dc:language>en-US</dc:language>
    <meta:editing-cycles>1</meta:editing-cycles>
    <meta:editing-duration>PT0S</meta:editing-duration>
    <dc:title>lamentations_3:38</dc:title>
  </office:meta>
</office:document-meta>
</file>