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39"/><text:bookmark-start text:name="__RefHeading___lamentations_339_1"/><text:bookmark-start text:name="lamentations_339"/>Lamentations 3:39<text:bookmark-end text:name="__RefHeading___lamentations_339_1"/><text:bookmark-end text:name="lamentations_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should a living man complain, a man, about the punishment of his sin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should any living man complain when punished for his sin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why should we, mere humans, complain when we are punished for our sin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doth a living man complain, a man for the punishment of his si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38" text:style-name="Internet_20_link" text:visited-style-name="Visited_20_Internet_20_Link">Lamentations 3:38</text:a> ← Lamentations 3:39 → <text:a xlink:type="simple" xlink:href="https://groveserver.com/bible/doku.php?id=lamentations_3:40" text:style-name="Internet_20_link" text:visited-style-name="Visited_20_Internet_20_Link">Lamentations 3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5</meta:creation-date>
    <dc:creator>Generated</dc:creator>
    <dc:date>2025-11-11T11::08:45</dc:date>
    <dc:language>en-US</dc:language>
    <meta:editing-cycles>1</meta:editing-cycles>
    <meta:editing-duration>PT0S</meta:editing-duration>
    <dc:title>lamentations_3:39</dc:title>
  </office:meta>
</office:document-meta>
</file>