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4"/><text:bookmark-start text:name="__RefHeading___lamentations_34_1"/><text:bookmark-start text:name="lamentations_34"/>Lamentations 3:4<text:bookmark-end text:name="__RefHeading___lamentations_34_1"/><text:bookmark-end text:name="lamentations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s made my flesh and my skin waste away; he has broken my bon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s made my skin and my flesh grow old and has broken my bon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s made my skin and flesh grow old. He has broken my bon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flesh and my skin hath he made old; he hath broken my bo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3" text:style-name="Internet_20_link" text:visited-style-name="Visited_20_Internet_20_Link">Lamentations 3:3</text:a> ← Lamentations 3:4 → <text:a xlink:type="simple" xlink:href="https://groveserver.com/bible/doku.php?id=lamentations_3:5" text:style-name="Internet_20_link" text:visited-style-name="Visited_20_Internet_20_Link">Lamentations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1:38</meta:creation-date>
    <dc:creator>Generated</dc:creator>
    <dc:date>2025-11-11T06::31:38</dc:date>
    <dc:language>en-US</dc:language>
    <meta:editing-cycles>1</meta:editing-cycles>
    <meta:editing-duration>PT0S</meta:editing-duration>
    <dc:title>lamentations_3:4</dc:title>
  </office:meta>
</office:document-meta>
</file>