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0"/><text:bookmark-start text:name="__RefHeading___lamentations_340_1"/><text:bookmark-start text:name="lamentations_340"/>Lamentations 3:40<text:bookmark-end text:name="__RefHeading___lamentations_340_1"/><text:bookmark-end text:name="lamentations_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test and examine our ways, and return to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examine our ways and test them, and let us return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let us test and examine our ways. Let us turn back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ἠτάσ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search and try our ways, and turn again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9" text:style-name="Internet_20_link" text:visited-style-name="Visited_20_Internet_20_Link">Lamentations 3:39</text:a> ← Lamentations 3:40 → <text:a xlink:type="simple" xlink:href="https://groveserver.com/bible/doku.php?id=lamentations_3:41" text:style-name="Internet_20_link" text:visited-style-name="Visited_20_Internet_20_Link">Lamentations 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09</meta:creation-date>
    <dc:creator>Generated</dc:creator>
    <dc:date>2025-11-08T13::44:09</dc:date>
    <dc:language>en-US</dc:language>
    <meta:editing-cycles>1</meta:editing-cycles>
    <meta:editing-duration>PT0S</meta:editing-duration>
    <dc:title>lamentations_3:40</dc:title>
  </office:meta>
</office:document-meta>
</file>