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1"/><text:bookmark-start text:name="__RefHeading___lamentations_341_1"/><text:bookmark-start text:name="lamentations_341"/>Lamentations 3:41<text:bookmark-end text:name="__RefHeading___lamentations_341_1"/><text:bookmark-end text:name="lamentations_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us lift up our hearts and hands to God in heave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us lift up our hearts and our hands to God in heaven, and say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us lift our hearts and hands to God in heaven and s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lift up our heart with our hands unto God in the heav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0" text:style-name="Internet_20_link" text:visited-style-name="Visited_20_Internet_20_Link">Lamentations 3:40</text:a> ← Lamentations 3:41 → <text:a xlink:type="simple" xlink:href="https://groveserver.com/bible/doku.php?id=lamentations_3:42" text:style-name="Internet_20_link" text:visited-style-name="Visited_20_Internet_20_Link">Lamentations 3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5</meta:creation-date>
    <dc:creator>Generated</dc:creator>
    <dc:date>2025-11-10T22::13:25</dc:date>
    <dc:language>en-US</dc:language>
    <meta:editing-cycles>1</meta:editing-cycles>
    <meta:editing-duration>PT0S</meta:editing-duration>
    <dc:title>lamentations_3:41</dc:title>
  </office:meta>
</office:document-meta>
</file>