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mentations_3:42"/><text:bookmark-start text:name="__RefHeading___lamentations_342_1"/><text:bookmark-start text:name="lamentations_342"/>Lamentations 3:42<text:bookmark-end text:name="__RefHeading___lamentations_342_1"/><text:bookmark-end text:name="lamentations_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We have transgressed and rebelled, and you have not forgive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e have sinned and rebelled and you have not forgiv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We have sinned and rebelled, and you have not forgiven u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e have transgressed and have rebelled: thou hast not pardon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amentations_3:41" text:style-name="Internet_20_link" text:visited-style-name="Visited_20_Internet_20_Link">Lamentations 3:41</text:a> ← Lamentations 3:42 → <text:a xlink:type="simple" xlink:href="https://groveserver.com/bible/doku.php?id=lamentations_3:43" text:style-name="Internet_20_link" text:visited-style-name="Visited_20_Internet_20_Link">Lamentations 3:4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amentations" text:style-name="Internet_20_link" text:visited-style-name="Visited_20_Internet_20_Link">Lamentations</text:a> → <text:a xlink:type="simple" xlink:href="https://groveserver.com/bible/doku.php?id=lamentations_3" text:style-name="Internet_20_link" text:visited-style-name="Visited_20_Internet_20_Link">Lamentation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3::08:33</meta:creation-date>
    <dc:creator>Generated</dc:creator>
    <dc:date>2025-11-10T13::08:33</dc:date>
    <dc:language>en-US</dc:language>
    <meta:editing-cycles>1</meta:editing-cycles>
    <meta:editing-duration>PT0S</meta:editing-duration>
    <dc:title>lamentations_3:42</dc:title>
  </office:meta>
</office:document-meta>
</file>