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_3:43"/><text:bookmark-start text:name="__RefHeading___lamentations_343_1"/><text:bookmark-start text:name="lamentations_343"/>Lamentations 3:43<text:bookmark-end text:name="__RefHeading___lamentations_343_1"/><text:bookmark-end text:name="lamentations_3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You have wrapped yourself with anger and pursued us, killing without pity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You have covered yourself with anger and pursued us; you have slain without pit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You have engulfed us with your anger, chased us down, and slaughtered us without merc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ἐπεσκέπασας    ἀπεδίωξα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hast covered with anger, and persecuted us: thou hast slain, thou hast not piti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amentations_3:42" text:style-name="Internet_20_link" text:visited-style-name="Visited_20_Internet_20_Link">Lamentations 3:42</text:a> ← Lamentations 3:43 → <text:a xlink:type="simple" xlink:href="https://groveserver.com/bible/doku.php?id=lamentations_3:44" text:style-name="Internet_20_link" text:visited-style-name="Visited_20_Internet_20_Link">Lamentations 3:4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amentations" text:style-name="Internet_20_link" text:visited-style-name="Visited_20_Internet_20_Link">Lamentations</text:a> → <text:a xlink:type="simple" xlink:href="https://groveserver.com/bible/doku.php?id=lamentations_3" text:style-name="Internet_20_link" text:visited-style-name="Visited_20_Internet_20_Link">Lamentatio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01:44</meta:creation-date>
    <dc:creator>Generated</dc:creator>
    <dc:date>2025-11-09T18::01:44</dc:date>
    <dc:language>en-US</dc:language>
    <meta:editing-cycles>1</meta:editing-cycles>
    <meta:editing-duration>PT0S</meta:editing-duration>
    <dc:title>lamentations_3:43</dc:title>
  </office:meta>
</office:document-meta>
</file>