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mentations_3:44"/><text:bookmark-start text:name="__RefHeading___lamentations_344_1"/><text:bookmark-start text:name="lamentations_344"/>Lamentations 3:44<text:bookmark-end text:name="__RefHeading___lamentations_344_1"/><text:bookmark-end text:name="lamentations_3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לָ֔ךְ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have wrapped yourself with a cloud so that no prayer can pass throug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have covered yourself with a cloud so that no prayer can get throug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have hidden yourself in a cloud so our prayers cannot reach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ἐπεσκέπασας   εἵνεκε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hast covered thyself with a cloud, that our prayer should not pass throug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amentations_3:43" text:style-name="Internet_20_link" text:visited-style-name="Visited_20_Internet_20_Link">Lamentations 3:43</text:a> ← Lamentations 3:44 → <text:a xlink:type="simple" xlink:href="https://groveserver.com/bible/doku.php?id=lamentations_3:45" text:style-name="Internet_20_link" text:visited-style-name="Visited_20_Internet_20_Link">Lamentations 3:4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amentations" text:style-name="Internet_20_link" text:visited-style-name="Visited_20_Internet_20_Link">Lamentations</text:a> → <text:a xlink:type="simple" xlink:href="https://groveserver.com/bible/doku.php?id=lamentations_3" text:style-name="Internet_20_link" text:visited-style-name="Visited_20_Internet_20_Link">Lamentatio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05:27</meta:creation-date>
    <dc:creator>Generated</dc:creator>
    <dc:date>2025-11-11T07::05:27</dc:date>
    <dc:language>en-US</dc:language>
    <meta:editing-cycles>1</meta:editing-cycles>
    <meta:editing-duration>PT0S</meta:editing-duration>
    <dc:title>lamentations_3:44</dc:title>
  </office:meta>
</office:document-meta>
</file>