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6"/><text:bookmark-start text:name="__RefHeading___lamentations_346_1"/><text:bookmark-start text:name="lamentations_346"/>Lamentations 3:46<text:bookmark-end text:name="__RefHeading___lamentations_346_1"/><text:bookmark-end text:name="lamentations_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ll our enemies open their mouths against u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ll our enemies have opened their mouths wide against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our enemies have spoken out against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our enemies have opened their mouths against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5" text:style-name="Internet_20_link" text:visited-style-name="Visited_20_Internet_20_Link">Lamentations 3:45</text:a> ← Lamentations 3:46 → <text:a xlink:type="simple" xlink:href="https://groveserver.com/bible/doku.php?id=lamentations_3:47" text:style-name="Internet_20_link" text:visited-style-name="Visited_20_Internet_20_Link">Lamentations 3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07</meta:creation-date>
    <dc:creator>Generated</dc:creator>
    <dc:date>2025-11-11T09::15:07</dc:date>
    <dc:language>en-US</dc:language>
    <meta:editing-cycles>1</meta:editing-cycles>
    <meta:editing-duration>PT0S</meta:editing-duration>
    <dc:title>lamentations_3:46</dc:title>
  </office:meta>
</office:document-meta>
</file>