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47"/><text:bookmark-start text:name="__RefHeading___lamentations_347_1"/><text:bookmark-start text:name="lamentations_347"/>Lamentations 3:47<text:bookmark-end text:name="__RefHeading___lamentations_347_1"/><text:bookmark-end text:name="lamentations_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֖נו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anic and pitfall have come upon us, devastation and destructio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have suffered terror and pitfalls, ruin and destructio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are filled with fear, for we are trapped, devastated, and ruine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γενήθη  ἔπαρσις  συντριβή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ear and a snare is come upon us, desolation and de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46" text:style-name="Internet_20_link" text:visited-style-name="Visited_20_Internet_20_Link">Lamentations 3:46</text:a> ← Lamentations 3:47 → <text:a xlink:type="simple" xlink:href="https://groveserver.com/bible/doku.php?id=lamentations_3:48" text:style-name="Internet_20_link" text:visited-style-name="Visited_20_Internet_20_Link">Lamentations 3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56</meta:creation-date>
    <dc:creator>Generated</dc:creator>
    <dc:date>2025-11-10T07::02:56</dc:date>
    <dc:language>en-US</dc:language>
    <meta:editing-cycles>1</meta:editing-cycles>
    <meta:editing-duration>PT0S</meta:editing-duration>
    <dc:title>lamentations_3:47</dc:title>
  </office:meta>
</office:document-meta>
</file>