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48"/><text:bookmark-start text:name="__RefHeading___lamentations_348_1"/><text:bookmark-start text:name="lamentations_348"/>Lamentations 3:48<text:bookmark-end text:name="__RefHeading___lamentations_348_1"/><text:bookmark-end text:name="lamentations_3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eyes flow with rivers of tears because of the destruction of the daughter of my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reams of tears flow from my eyes because my people are destro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ars stream from my eyes because of the destruction of my peopl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eye runneth down with rivers of water for the destruction of the daughter of my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47" text:style-name="Internet_20_link" text:visited-style-name="Visited_20_Internet_20_Link">Lamentations 3:47</text:a> ← Lamentations 3:48 → <text:a xlink:type="simple" xlink:href="https://groveserver.com/bible/doku.php?id=lamentations_3:49" text:style-name="Internet_20_link" text:visited-style-name="Visited_20_Internet_20_Link">Lamentations 3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21</meta:creation-date>
    <dc:creator>Generated</dc:creator>
    <dc:date>2025-11-11T19::24:21</dc:date>
    <dc:language>en-US</dc:language>
    <meta:editing-cycles>1</meta:editing-cycles>
    <meta:editing-duration>PT0S</meta:editing-duration>
    <dc:title>lamentations_3:48</dc:title>
  </office:meta>
</office:document-meta>
</file>