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50"/><text:bookmark-start text:name="__RefHeading___lamentations_350_1"/><text:bookmark-start text:name="lamentations_350"/>Lamentations 3:50<text:bookmark-end text:name="__RefHeading___lamentations_350_1"/><text:bookmark-end text:name="lamentations_3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until the LORD from heaven looks down and se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until the LORD looks down from heaven and se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until the LORD looks down from heaven and se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ιακύψῃ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ill the LORD look down, and behold from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49" text:style-name="Internet_20_link" text:visited-style-name="Visited_20_Internet_20_Link">Lamentations 3:49</text:a> ← Lamentations 3:50 → <text:a xlink:type="simple" xlink:href="https://groveserver.com/bible/doku.php?id=lamentations_3:51" text:style-name="Internet_20_link" text:visited-style-name="Visited_20_Internet_20_Link">Lamentations 3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01:41</meta:creation-date>
    <dc:creator>Generated</dc:creator>
    <dc:date>2025-11-09T18::01:41</dc:date>
    <dc:language>en-US</dc:language>
    <meta:editing-cycles>1</meta:editing-cycles>
    <meta:editing-duration>PT0S</meta:editing-duration>
    <dc:title>lamentations_3:50</dc:title>
  </office:meta>
</office:document-meta>
</file>