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51"/><text:bookmark-start text:name="__RefHeading___lamentations_351_1"/><text:bookmark-start text:name="lamentations_351"/>Lamentations 3:51<text:bookmark-end text:name="__RefHeading___lamentations_351_1"/><text:bookmark-end text:name="lamentations_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eyes cause me grief at the fate of all the daughters of my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at I see brings grief to my soul because of all the women of my ci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heart is breaking over the fate of all the women of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πιφυλλιεῖ       θυγατέρα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ine eye affecteth mine heart because of all the daughters of my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50" text:style-name="Internet_20_link" text:visited-style-name="Visited_20_Internet_20_Link">Lamentations 3:50</text:a> ← Lamentations 3:51 → <text:a xlink:type="simple" xlink:href="https://groveserver.com/bible/doku.php?id=lamentations_3:52" text:style-name="Internet_20_link" text:visited-style-name="Visited_20_Internet_20_Link">Lamentations 3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0:16</meta:creation-date>
    <dc:creator>Generated</dc:creator>
    <dc:date>2025-11-11T23::00:16</dc:date>
    <dc:language>en-US</dc:language>
    <meta:editing-cycles>1</meta:editing-cycles>
    <meta:editing-duration>PT0S</meta:editing-duration>
    <dc:title>lamentations_3:51</dc:title>
  </office:meta>
</office:document-meta>
</file>