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2"/><text:bookmark-start text:name="__RefHeading___lamentations_352_1"/><text:bookmark-start text:name="lamentations_352"/>Lamentations 3:52<text:bookmark-end text:name="__RefHeading___lamentations_352_1"/><text:bookmark-end text:name="lamentations_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ve been hunted like a bird by those who were my enemies without caus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were my enemies without cause hunted me like a bi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ies, whom I have never harmed, hunted me down like a bi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nemies chased me sore, like a bird, without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1" text:style-name="Internet_20_link" text:visited-style-name="Visited_20_Internet_20_Link">Lamentations 3:51</text:a> ← Lamentations 3:52 → <text:a xlink:type="simple" xlink:href="https://groveserver.com/bible/doku.php?id=lamentations_3:53" text:style-name="Internet_20_link" text:visited-style-name="Visited_20_Internet_20_Link">Lamentations 3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35</meta:creation-date>
    <dc:creator>Generated</dc:creator>
    <dc:date>2025-11-11T01::28:35</dc:date>
    <dc:language>en-US</dc:language>
    <meta:editing-cycles>1</meta:editing-cycles>
    <meta:editing-duration>PT0S</meta:editing-duration>
    <dc:title>lamentations_3:52</dc:title>
  </office:meta>
</office:document-meta>
</file>