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53"/><text:bookmark-start text:name="__RefHeading___lamentations_353_1"/><text:bookmark-start text:name="lamentations_353"/>Lamentations 3:53<text:bookmark-end text:name="__RefHeading___lamentations_353_1"/><text:bookmark-end text:name="lamentations_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flung me alive into the pit and cast stones on m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tried to end my life in a pit and threw stones at m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hrew me into a pit and dropped stones on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άκκῳ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cut off my life in the dungeon, and cast a stone up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52" text:style-name="Internet_20_link" text:visited-style-name="Visited_20_Internet_20_Link">Lamentations 3:52</text:a> ← Lamentations 3:53 → <text:a xlink:type="simple" xlink:href="https://groveserver.com/bible/doku.php?id=lamentations_3:54" text:style-name="Internet_20_link" text:visited-style-name="Visited_20_Internet_20_Link">Lamentations 3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3</meta:creation-date>
    <dc:creator>Generated</dc:creator>
    <dc:date>2025-11-10T10::50:43</dc:date>
    <dc:language>en-US</dc:language>
    <meta:editing-cycles>1</meta:editing-cycles>
    <meta:editing-duration>PT0S</meta:editing-duration>
    <dc:title>lamentations_3:53</dc:title>
  </office:meta>
</office:document-meta>
</file>