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54"/><text:bookmark-start text:name="__RefHeading___lamentations_354_1"/><text:bookmark-start text:name="lamentations_354"/>Lamentations 3:54<text:bookmark-end text:name="__RefHeading___lamentations_354_1"/><text:bookmark-end text:name="lamentations_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ater closed over my head; I said, 'I am lost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ters closed over my head, and I thought I was about to be cut of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ater rose over my head, and I cried out, “This is the en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ὑπερεχύθη     εἶπα ἀπῶσμ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aters flowed over mine head; then I said, I am cut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53" text:style-name="Internet_20_link" text:visited-style-name="Visited_20_Internet_20_Link">Lamentations 3:53</text:a> ← Lamentations 3:54 → <text:a xlink:type="simple" xlink:href="https://groveserver.com/bible/doku.php?id=lamentations_3:55" text:style-name="Internet_20_link" text:visited-style-name="Visited_20_Internet_20_Link">Lamentations 3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3:25</meta:creation-date>
    <dc:creator>Generated</dc:creator>
    <dc:date>2025-11-08T00::53:25</dc:date>
    <dc:language>en-US</dc:language>
    <meta:editing-cycles>1</meta:editing-cycles>
    <meta:editing-duration>PT0S</meta:editing-duration>
    <dc:title>lamentations_3:54</dc:title>
  </office:meta>
</office:document-meta>
</file>