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55"/><text:bookmark-start text:name="__RefHeading___lamentations_355_1"/><text:bookmark-start text:name="lamentations_355"/>Lamentations 3:55<text:bookmark-end text:name="__RefHeading___lamentations_355_1"/><text:bookmark-end text:name="lamentations_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called on your name, O LORD, from the depths of the pi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called on your name, O LORD, from the depths of the p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 called on your name, LORD, from deep within the p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πεκαλεσάμην      λάκκου κατωτάτ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called upon thy name, O LORD, out of the low dunge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54" text:style-name="Internet_20_link" text:visited-style-name="Visited_20_Internet_20_Link">Lamentations 3:54</text:a> ← Lamentations 3:55 → <text:a xlink:type="simple" xlink:href="https://groveserver.com/bible/doku.php?id=lamentations_3:56" text:style-name="Internet_20_link" text:visited-style-name="Visited_20_Internet_20_Link">Lamentations 3:5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1:35</meta:creation-date>
    <dc:creator>Generated</dc:creator>
    <dc:date>2025-11-11T09::11:35</dc:date>
    <dc:language>en-US</dc:language>
    <meta:editing-cycles>1</meta:editing-cycles>
    <meta:editing-duration>PT0S</meta:editing-duration>
    <dc:title>lamentations_3:55</dc:title>
  </office:meta>
</office:document-meta>
</file>