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6"/><text:bookmark-start text:name="__RefHeading___lamentations_356_1"/><text:bookmark-start text:name="lamentations_356"/>Lamentations 3:56<text:bookmark-end text:name="__RefHeading___lamentations_356_1"/><text:bookmark-end text:name="lamentations_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eard my plea, 'Do not close your ear to my cry for help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eard my plea: “Do not close your ears to my cry for relief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eard me when I cried, “Listen to my pleading! Hear my cry for help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heard my voice: hide not thine ear at my breathing, at my c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5" text:style-name="Internet_20_link" text:visited-style-name="Visited_20_Internet_20_Link">Lamentations 3:55</text:a> ← Lamentations 3:56 → <text:a xlink:type="simple" xlink:href="https://groveserver.com/bible/doku.php?id=lamentations_3:57" text:style-name="Internet_20_link" text:visited-style-name="Visited_20_Internet_20_Link">Lamentations 3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7</meta:creation-date>
    <dc:creator>Generated</dc:creator>
    <dc:date>2025-11-11T08::41:07</dc:date>
    <dc:language>en-US</dc:language>
    <meta:editing-cycles>1</meta:editing-cycles>
    <meta:editing-duration>PT0S</meta:editing-duration>
    <dc:title>lamentations_3:56</dc:title>
  </office:meta>
</office:document-meta>
</file>