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57"/><text:bookmark-start text:name="__RefHeading___lamentations_357_1"/><text:bookmark-start text:name="lamentations_357"/>Lamentations 3:57<text:bookmark-end text:name="__RefHeading___lamentations_357_1"/><text:bookmark-end text:name="lamentations_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came near when I called on you; you said, 'Do not fear!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came near when I called you, and you said, “Do not fea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you came when I called; you told me, “Do not fea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εκαλεσάμην εἶπά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drewest near in the day that I called upon thee: thou saidst, Fear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56" text:style-name="Internet_20_link" text:visited-style-name="Visited_20_Internet_20_Link">Lamentations 3:56</text:a> ← Lamentations 3:57 → <text:a xlink:type="simple" xlink:href="https://groveserver.com/bible/doku.php?id=lamentations_3:58" text:style-name="Internet_20_link" text:visited-style-name="Visited_20_Internet_20_Link">Lamentations 3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28</meta:creation-date>
    <dc:creator>Generated</dc:creator>
    <dc:date>2025-11-10T11::32:28</dc:date>
    <dc:language>en-US</dc:language>
    <meta:editing-cycles>1</meta:editing-cycles>
    <meta:editing-duration>PT0S</meta:editing-duration>
    <dc:title>lamentations_3:57</dc:title>
  </office:meta>
</office:document-meta>
</file>