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58"/><text:bookmark-start text:name="__RefHeading___lamentations_358_1"/><text:bookmark-start text:name="lamentations_358"/>Lamentations 3:58<text:bookmark-end text:name="__RefHeading___lamentations_358_1"/><text:bookmark-end text:name="lamentations_3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have taken up my cause, O Lord; you have redeemed my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you took up my case; you redeemed my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rd, you are my lawyer! Plead my case! For you have redeemed my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δίκασα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, thou hast pleaded the causes of my soul; thou hast redeemed my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57" text:style-name="Internet_20_link" text:visited-style-name="Visited_20_Internet_20_Link">Lamentations 3:57</text:a> ← Lamentations 3:58 → <text:a xlink:type="simple" xlink:href="https://groveserver.com/bible/doku.php?id=lamentations_3:59" text:style-name="Internet_20_link" text:visited-style-name="Visited_20_Internet_20_Link">Lamentations 3:5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1:57</meta:creation-date>
    <dc:creator>Generated</dc:creator>
    <dc:date>2025-11-03T21::51:57</dc:date>
    <dc:language>en-US</dc:language>
    <meta:editing-cycles>1</meta:editing-cycles>
    <meta:editing-duration>PT0S</meta:editing-duration>
    <dc:title>lamentations_3:58</dc:title>
  </office:meta>
</office:document-meta>
</file>