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3:59"/><text:bookmark-start text:name="__RefHeading___lamentations_359_1"/><text:bookmark-start text:name="lamentations_359"/>Lamentations 3:59<text:bookmark-end text:name="__RefHeading___lamentations_359_1"/><text:bookmark-end text:name="lamentations_3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have seen the wrong done to me, O LORD; judge my cau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have seen, O LORD, the wrong done to me. Uphold my cause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have seen the wrong they have done to me, LORD. Be my judge, and prove me r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LORD, thou hast seen my wrong: judge thou my ca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3:58" text:style-name="Internet_20_link" text:visited-style-name="Visited_20_Internet_20_Link">Lamentations 3:58</text:a> ← Lamentations 3:59 → <text:a xlink:type="simple" xlink:href="https://groveserver.com/bible/doku.php?id=lamentations_3:60" text:style-name="Internet_20_link" text:visited-style-name="Visited_20_Internet_20_Link">Lamentations 3:6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3" text:style-name="Internet_20_link" text:visited-style-name="Visited_20_Internet_20_Link">Lamentatio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4:22</meta:creation-date>
    <dc:creator>Generated</dc:creator>
    <dc:date>2025-11-11T19::24:22</dc:date>
    <dc:language>en-US</dc:language>
    <meta:editing-cycles>1</meta:editing-cycles>
    <meta:editing-duration>PT0S</meta:editing-duration>
    <dc:title>lamentations_3:59</dc:title>
  </office:meta>
</office:document-meta>
</file>