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6"/><text:bookmark-start text:name="__RefHeading___lamentations_36_1"/><text:bookmark-start text:name="lamentations_36"/>Lamentations 3:6<text:bookmark-end text:name="__RefHeading___lamentations_36_1"/><text:bookmark-end text:name="lamentations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made me dwell in darkness like the dead of long a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made me dwell in darkness like those long d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buried me in a dark place, like those long d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set me in dark places, as they that be dead of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5" text:style-name="Internet_20_link" text:visited-style-name="Visited_20_Internet_20_Link">Lamentations 3:5</text:a> ← Lamentations 3:6 → <text:a xlink:type="simple" xlink:href="https://groveserver.com/bible/doku.php?id=lamentations_3:7" text:style-name="Internet_20_link" text:visited-style-name="Visited_20_Internet_20_Link">Lamentations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53</meta:creation-date>
    <dc:creator>Generated</dc:creator>
    <dc:date>2025-11-09T15::10:53</dc:date>
    <dc:language>en-US</dc:language>
    <meta:editing-cycles>1</meta:editing-cycles>
    <meta:editing-duration>PT0S</meta:editing-duration>
    <dc:title>lamentations_3:6</dc:title>
  </office:meta>
</office:document-meta>
</file>